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rlett" svg:font-family="Marlett" style:font-pitch="variable" style:font-charset="x-symbol"/>
    <style:font-face style:name="Mangal1" svg:font-family="Mangal"/>
    <style:font-face style:name="Times New Roman" svg:font-family="'Times New Roman'" style:font-family-generic="roman" style:font-pitch="variable"/>
    <style:font-face style:name="ITC Zapf Chancery" svg:font-family="'ITC Zapf Chancery', 'Arabic Typeset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letter-spacing="-0.002in"/>
    </style:style>
    <style:style style:name="P4" style:family="paragraph" style:parent-style-name="Standard">
      <style:paragraph-properties fo:text-align="justify" style:justify-single-word="false"/>
      <style:text-properties fo:font-size="10pt" fo:letter-spacing="-0.002in" fo:font-weight="bold" style:font-size-asian="10pt" style:font-weight-asian="bold" style:font-weight-complex="bold"/>
    </style:style>
    <style:style style:name="P5" style:family="paragraph" style:parent-style-name="Standard">
      <style:paragraph-properties fo:text-align="justify" style:justify-single-word="false"/>
      <style:text-properties fo:font-size="14pt" fo:letter-spacing="-0.002in" style:font-size-asian="14pt"/>
    </style:style>
    <style:style style:name="P6" style:family="paragraph" style:parent-style-name="Standard">
      <style:paragraph-properties fo:text-align="center" style:justify-single-word="false" fo:padding-left="0in" fo:padding-right="0in" fo:padding-top="0in" fo:padding-bottom="0.0138in" fo:border-left="none" fo:border-right="none" fo:border-top="none" fo:border-bottom="0.0138in solid #000000"/>
      <style:text-properties fo:letter-spacing="-0.002in"/>
    </style:style>
    <style:style style:name="P7" style:family="paragraph" style:parent-style-name="Text_20_body">
      <style:paragraph-properties fo:padding-left="0in" fo:padding-right="0in" fo:padding-top="0in" fo:padding-bottom="0.0138in" fo:border-left="none" fo:border-right="none" fo:border-top="none" fo:border-bottom="0.0138in solid #000000"/>
    </style:style>
    <style:style style:name="P8" style:family="paragraph" style:parent-style-name="Text_20_body">
      <style:paragraph-properties fo:padding-left="0in" fo:padding-right="0in" fo:padding-top="0in" fo:padding-bottom="0.0138in" fo:border-left="none" fo:border-right="none" fo:border-top="none" fo:border-bottom="0.0138in solid #000000"/>
      <style:text-properties fo:letter-spacing="-0.002in"/>
    </style:style>
    <style:style style:name="P9" style:family="paragraph" style:parent-style-name="Body_20_Text_20_2">
      <style:text-properties fo:font-size="12pt" fo:letter-spacing="-0.002in" style:font-size-asian="12pt"/>
    </style:style>
    <style:style style:name="P10" style:family="paragraph" style:parent-style-name="Text_20_body">
      <style:text-properties fo:letter-spacing="-0.002in"/>
    </style:style>
    <style:style style:name="P11" style:family="paragraph" style:parent-style-name="Text_20_body">
      <style:text-properties fo:letter-spacing="-0.002in" fo:font-weight="bold" style:font-weight-asian="bold" style:font-weight-complex="bold"/>
    </style:style>
    <style:style style:name="P12" style:family="paragraph" style:parent-style-name="Text_20_body">
      <style:text-properties fo:font-size="10pt" fo:letter-spacing="-0.002in" style:font-size-asian="10pt"/>
    </style:style>
    <style:style style:name="P13" style:family="paragraph" style:parent-style-name="Text_20_body">
      <style:text-properties fo:letter-spacing="-0.002in"/>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letter-spacing="-0.002in"/>
    </style:style>
    <style:style style:name="T3" style:family="text">
      <style:text-properties fo:letter-spacing="-0.002in" fo:font-weight="bold" style:font-weight-asian="bold" style:font-weight-complex="bold"/>
    </style:style>
    <style:style style:name="T4" style:family="text">
      <style:text-properties fo:letter-spacing="-0.002in" style:text-underline-style="solid" style:text-underline-width="auto" style:text-underline-color="font-color"/>
    </style:style>
    <style:style style:name="T5" style:family="text">
      <style:text-properties fo:letter-spacing="-0.002in"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letter-spacing="-0.002in" fo:font-style="italic" fo:font-weight="bold" style:font-style-asian="italic" style:font-weight-asian="bold" style:font-style-complex="italic" style:font-weight-complex="bold"/>
    </style:style>
    <style:style style:name="T7" style:family="text">
      <style:text-properties style:font-name="ITC Zapf Chancery" fo:font-size="36pt" fo:letter-spacing="-0.002in" fo:font-weight="bold" style:font-size-asian="36pt" style:font-weight-asian="bold" style:font-weight-complex="bold"/>
    </style:style>
    <style:style style:name="T8" style:family="text">
      <style:text-properties style:font-name="ITC Zapf Chancery" fo:font-size="36pt" fo:letter-spacing="-0.002in" fo:font-weight="bold" style:font-size-asian="36pt" style:font-weight-asian="bold" style:font-size-complex="36pt" style:font-weight-complex="bold"/>
    </style:style>
    <style:style style:name="T9" style:family="text">
      <style:text-properties style:font-name="ITC Zapf Chancery" fo:font-size="24pt" fo:letter-spacing="-0.002in" fo:font-weight="bold" style:font-size-asian="24pt" style:font-weight-asian="bold" style:font-weight-complex="bold"/>
    </style:style>
    <style:style style:name="T10" style:family="text">
      <style:text-properties style:font-name="ITC Zapf Chancery" fo:letter-spacing="-0.002in"/>
    </style:style>
    <style:style style:name="T11" style:family="text">
      <style:text-properties fo:font-size="16pt" fo:letter-spacing="-0.002in" style:text-underline-style="solid" style:text-underline-width="auto" style:text-underline-color="font-color" fo:font-weight="bold" style:font-size-asian="16pt" style:font-weight-asian="bold" style:font-weight-complex="bold"/>
    </style:style>
    <style:style style:name="T12" style:family="text">
      <style:text-properties fo:font-size="8pt" fo:letter-spacing="-0.002in" style:font-size-asian="8pt"/>
    </style:style>
    <style:style style:name="T13" style:family="text">
      <style:text-properties fo:font-size="12pt" fo:letter-spacing="-0.002in" fo:font-weight="bold" style:font-size-asian="12pt" style:font-weight-asian="bold" style:font-weight-complex="bold"/>
    </style:style>
    <style:style style:name="T14" style:family="text">
      <style:text-properties fo:font-size="12pt" fo:letter-spacing="-0.002in" style:font-size-asian="12pt"/>
    </style:style>
    <style:style style:name="T15" style:family="text">
      <style:text-properties fo:font-size="12pt" fo:letter-spacing="-0.002in" style:text-underline-style="solid" style:text-underline-width="auto" style:text-underline-color="font-color" style:font-size-asian="12pt"/>
    </style:style>
    <style:style style:name="T16" style:family="text">
      <style:text-properties fo:font-size="10pt" fo:letter-spacing="-0.002in" style:font-size-asian="10pt"/>
    </style:style>
    <style:style style:name="T17" style:family="text">
      <style:text-properties style:font-name="Marlett" fo:letter-spacing="-0.002in"/>
    </style:style>
    <style:style style:name="T18" style:family="text">
      <style:text-properties fo:font-size="14pt" fo:letter-spacing="-0.002in" style:font-size-asian="14pt"/>
    </style:style>
    <style:style style:name="T19" style:family="text">
      <style:text-properties fo:font-size="14pt" fo:letter-spacing="-0.002in"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20" style:family="text">
      <style:text-properties fo:font-size="11pt" fo:letter-spacing="-0.002in" fo:font-style="italic" fo:font-weight="bold" style:font-size-asian="11pt" style:font-style-asian="italic" style:font-weight-asian="bold" style:font-style-complex="italic" style:font-weight-complex="bold"/>
    </style:style>
    <style:style style:name="T21" style:family="text">
      <style:text-properties fo:font-size="11pt" fo:letter-spacing="-0.002in" style:font-size-asian="11pt"/>
    </style:style>
    <style:style style:name="T22" style:family="text">
      <style:text-properties fo:font-size="9pt" fo:letter-spacing="-0.002in" style:text-underline-style="solid" style:text-underline-width="auto" style:text-underline-color="font-color" style:font-size-asian="9pt"/>
    </style:style>
    <style:style style:name="T23" style:family="text">
      <style:text-properties fo:font-size="9pt" fo:letter-spacing="-0.002in"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7">CITY</text:span><text:span text:style-name="T9"> of </text:span><text:span text:style-name="T8">CLINTON</text:span><text:span text:style-name="T7">, MS</text:span></text:p>
      <text:p text:style-name="P1"><text:span text:style-name="T11">PARADE / ASSEMBLY APPLICATION AND PERMIT</text:span><text:span text:style-name="T3"> <text:s text:c="4"/></text:span></text:p>
      <text:p text:style-name="P6">Upon approval by the Chief of Police, this application shall serve as the permit.</text:p>
      <text:p text:style-name="P4">Application to conduct a parade/assembly (Event) within the City of Clinton, Mississippi is hereby made by:</text:p>
      <text:p text:style-name="P2"><text:span text:style-name="T3">Name of Organization:</text:span><text:span text:style-name="T2"> _____________________________________________________</text:span></text:p>
      <text:p text:style-name="P3"/>
      <text:p text:style-name="P2"><text:span text:style-name="T3">Organization’s Representative</text:span><text:span text:style-name="T2">:_______________________________________________</text:span></text:p>
      <text:p text:style-name="P3"/>
      <text:p text:style-name="P3">_____________________________________________________ <text:s text:c="5"/>_________________</text:p>
      <text:p text:style-name="P2"><text:span text:style-name="T2"><text:s text:c="38"/></text:span><text:span text:style-name="T12">(Address)</text:span><text:span text:style-name="T2"> <text:s text:c="72"/></text:span><text:span text:style-name="T12">(Phone #)</text:span></text:p>
      <text:p text:style-name="P9"/>
      <text:p text:style-name="Body_20_Text_20_2"><text:span text:style-name="T13">Date of Application: </text:span><text:span text:style-name="T14"><text:s text:c="3"/></text:span><text:span text:style-name="T16">(Month)</text:span><text:span text:style-name="T14"> ___________________ <text:s text:c="6"/></text:span><text:span text:style-name="T16">(Day #)</text:span><text:span text:style-name="T14"> <text:s text:c="3"/>_______ <text:s text:c="4"/></text:span><text:span text:style-name="T16">(Year)</text:span><text:span text:style-name="T14"> <text:s/></text:span><text:span text:style-name="T15">____</text:span></text:p>
      <text:p text:style-name="P5"/>
      <text:p text:style-name="P2"><text:span text:style-name="T3">Date of Event:</text:span><text:span text:style-name="T2"> <text:s text:c="13"/></text:span><text:span text:style-name="T16">(Month)</text:span><text:span text:style-name="T2"> ___________________ <text:s text:c="5"/></text:span><text:span text:style-name="T16">(Day #)</text:span><text:span text:style-name="T2"> <text:s text:c="4"/>_______ <text:s text:c="4"/></text:span><text:span text:style-name="T16">(Year)</text:span><text:span text:style-name="T2"> <text:s/></text:span><text:span text:style-name="T4">____</text:span></text:p>
      <text:p text:style-name="P3"/>
      <text:p text:style-name="Text_20_body"><text:span text:style-name="T3">Time frame of Event:</text:span><text:span text:style-name="T2"> <text:s/></text:span><text:span text:style-name="T16">Starting time</text:span><text:span text:style-name="T2">: <text:s/>_________ <text:s/></text:span><text:span text:style-name="T17"></text:span><text:span text:style-name="T12">AM </text:span><text:span text:style-name="T2"><text:s/></text:span><text:span text:style-name="T17"></text:span><text:span text:style-name="T12">PM <text:s text:c="2"/></text:span><text:span text:style-name="T2"><text:s/></text:span><text:span text:style-name="T16">Ending time:</text:span><text:span text:style-name="T2"> _________ <text:s/></text:span><text:span text:style-name="T17"></text:span><text:span text:style-name="T12">AM </text:span><text:span text:style-name="T2"><text:s/></text:span><text:span text:style-name="T17"></text:span><text:span text:style-name="T12">PM</text:span></text:p>
      <text:p text:style-name="P10"/>
      <text:p text:style-name="P11">Purpose(s) and description of Event: </text:p>
      <text:p text:style-name="P10">_________________________________________________________________________</text:p>
      <text:p text:style-name="P10"/>
      <text:p text:style-name="P10">_________________________________________________________________________</text:p>
      <text:p text:style-name="P10"/>
      <text:p text:style-name="P10">_________________________________________________________________________</text:p>
      <text:p text:style-name="P10"/>
      <text:p text:style-name="Text_20_body">________________________________________________________________________</text:p>
      <text:p text:style-name="Text_20_body"/>
      <text:p text:style-name="Text_20_body">________________________________________________________________________</text:p>
      <text:p text:style-name="Text_20_body"/>
      <text:p text:style-name="Text_20_body"><text:span text:style-name="T1">Parad</text:span><text:span text:style-name="T3">e/Assembly (Event) route and/or stage: <text:s/></text:span><text:span text:style-name="T2"><text:s text:c="12"/></text:span><text:span text:style-name="T18">***</text:span><text:span text:style-name="T2"> <text:s text:c="4"/>(</text:span><text:span text:style-name="T5">See attached map</text:span><text:span text:style-name="T2">) <text:s text:c="3"/></text:span><text:span text:style-name="T18">***</text:span></text:p>
      <text:p text:style-name="Text_20_body"><text:span text:style-name="T6"><text:s text:c="6"/></text:span><text:span text:style-name="T20">NOTE:</text:span><text:span text:style-name="T21"> </text:span><text:span text:style-name="T22">Any portion of event taking place on private property must be authorized in writing by such private entity.</text:span></text:p>
      <text:p text:style-name="Text_20_body"><text:span text:style-name="T3">Number of persons involved in Event:</text:span><text:span text:style-name="T2"> <text:s/>________ </text:span></text:p>
      <text:p text:style-name="P10"/>
      <text:p text:style-name="Text_20_body"><text:span text:style-name="T19">CERTIFICATION:</text:span><text:span text:style-name="T4"> </text:span><text:span text:style-name="T2"><text:s text:c="2"/></text:span><text:span text:style-name="T23">I, the undersigned aforementioned organization representative, declare under penalties of law that the herein described parade/assembly (event) shall be conducted for the purpose(s) stated and in such a manner that will not breach the peace or violate any local, state or federal law(s). The City of Clinton, its officers and representatives are hereby held harmless from any liability resulting from the conduct of this event.</text:span></text:p>
      <text:p text:style-name="P10"/>
      <text:p text:style-name="P8"><text:s text:c="83"/>_________________________________</text:p>
      <text:p text:style-name="P7"><text:span text:style-name="T2"><text:s text:c="84"/></text:span><text:span text:style-name="T16">Organization Representative</text:span></text:p>
      <text:p text:style-name="P12">This permit is subject to immediate revocation by the Chief of Police for any unlawful activity or actions inconsistent with the stated purpose(s) of the herein described event.</text:p>
      <text:p text:style-name="Text_20_body"><text:span text:style-name="T2">_____________________________________ <text:s text:c="32"/>____________________ Approved by Chief of Police <text:s text:c="2"/>(</text:span><text:span text:style-name="T10">Ford Hayman</text:span><text:span text:style-name="T2">) <text:s text:c="47"/>(Date) <text:s text:c="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rlett" svg:font-family="Marlett" style:font-pitch="variable" style:font-charset="x-symbol"/>
    <style:font-face style:name="Mangal1" svg:font-family="Mangal"/>
    <style:font-face style:name="Times New Roman" svg:font-family="'Times New Roman'" style:font-family-generic="roman" style:font-pitch="variable"/>
    <style:font-face style:name="ITC Zapf Chancery" svg:font-family="'ITC Zapf Chancery', 'Arabic Typeset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2" style:display-name="Body Text 2" style:family="paragraph" style:parent-style-name="Standard">
      <style:paragraph-properties fo:text-align="justify" style:justify-single-word="false"/>
      <style:text-properties fo:font-size="14pt" style:font-size-asian="14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ITY   of   CLINTON</dc:title>
    <meta:initial-creator>147</meta:initial-creator>
    <meta:creation-date>2007-02-25T08:48:00</meta:creation-date>
    <dc:date>2016-10-27T13:51:21.02</dc:date>
    <meta:print-date>2009-01-14T09:11:00</meta:print-date>
    <meta:editing-cycles>7</meta:editing-cycles>
    <meta:editing-duration>PT16M48S</meta:editing-duration>
    <meta:generator>OpenOffice.org/3.3$Win32 OpenOffice.org_project/330m20$Build-9567</meta:generator>
    <meta:document-statistic meta:table-count="0" meta:image-count="0" meta:object-count="0" meta:page-count="1" meta:paragraph-count="25" meta:word-count="242" meta:character-count="2594"/>
  </office:meta>
</office:document-meta>
</file>